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00449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000449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00449"/>
    </style:style>
    <style:style style:name="T7" style:family="text">
      <style:text-properties style:text-line-through-style="solid" style:text-line-through-type="single" fo:font-size="14pt" fo:language="ru" fo:country="RU" fo:font-weight="bold" officeooo:rsid="00000449" style:font-size-asian="14pt" style:font-weight-asian="bold" style:font-size-complex="14pt"/>
    </style:style>
    <style:style style:name="T8" style:family="text">
      <style:text-properties style:text-line-through-style="none" style:text-line-through-type="none" fo:font-size="14pt" fo:language="ru" fo:country="RU" fo:font-weight="bold" officeooo:rsid="00000449" style:font-size-asian="14pt" style:font-weight-asian="bold" style:font-size-complex="14pt"/>
    </style:style>
    <style:style style:name="T9" style:family="text">
      <style:text-properties style:text-line-through-style="none" style:text-line-through-type="none" fo:font-size="14pt" fo:language="ru" fo:country="RU" style:text-underline-style="solid" style:text-underline-width="auto" style:text-underline-color="font-color" fo:font-weight="bold" officeooo:rsid="00000449" style:font-size-asian="14pt" style:font-weight-asian="bold" style:font-size-complex="14pt"/>
    </style:style>
    <style:style style:name="T10" style:family="text">
      <style:text-properties style:text-line-through-style="none" style:text-line-through-type="none" fo:font-size="14pt" fo:language="ru" fo:country="RU" fo:font-style="italic" style:text-underline-style="solid" style:text-underline-width="auto" style:text-underline-color="font-color" fo:font-weight="bold" officeooo:rsid="00000449" style:font-size-asian="14pt" style:font-style-asian="italic" style:font-weight-asian="bold" style:font-size-complex="14pt" style:font-style-complex="italic"/>
    </style:style>
    <style:style style:name="T11" style:family="text">
      <style:text-properties fo:color="#0000ff" style:text-line-through-style="none" style:text-line-through-type="none" fo:font-size="14pt" fo:language="ru" fo:country="RU" fo:font-style="italic" style:text-underline-style="solid" style:text-underline-width="auto" style:text-underline-color="font-color" fo:font-weight="bold" officeooo:rsid="00000449" style:font-size-asian="14pt" style:font-style-asian="italic" style:font-weight-asian="bold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3"/>Д О В Е Р Е Н Н О С Т Ь <text:s text:c="2"/>№ 38</text:p>
      <text:p text:style-name="P2"/>
      <text:p text:style-name="P1"/>
      <text:p text:style-name="P1">18 <text:span text:style-name="T5">февраля</text:span> 2016 года <text:s text:c="67"/>г. Майкоп</text:p>
      <text:p text:style-name="P1"/>
      <text:p text:style-name="P1"/>
      <text:p text:style-name="P3"><text:span text:style-name="T1"><text:s text:c="10"/>Настоящей доверенностью ООО «</text:span><text:span text:style-name="T4">Столица</text:span><text:span text:style-name="T1">» в лице <text:s/>директора </text:span><text:span text:style-name="T4">Иванова Петра Петровича</text:span><text:span text:style-name="T1">, <text:s text:c="2"/>действующего на основании Устава, <text:s/>доверяет </text:span><text:span text:style-name="T2">Л</text:span><text:span text:style-name="T4">есной</text:span><text:span text:style-name="T3"> Елене Михайловне</text:span><text:span text:style-name="T1">, подпись которой </text:span><text:span text:style-name="T11">Лесная</text:span><text:span text:style-name="T1"> заверяю, проживающей по адресу: <text:s/></text:span><text:span text:style-name="T2">г.</text:span><text:span text:style-name="T4">Самра</text:span><text:span text:style-name="T3">, ул.Буденого, д.8</text:span><text:span text:style-name="T4">9</text:span><text:span text:style-name="T1"> <text:s/>паспорт 7</text:span><text:span text:style-name="T4">000</text:span><text:span text:style-name="T1"> 6</text:span><text:span text:style-name="T4">78906</text:span><text:span text:style-name="T1">, <text:s/>выдан 29.01.201</text:span><text:span text:style-name="T4">1</text:span><text:span text:style-name="T1"> года, Отделом ОФМС России по </text:span><text:span text:style-name="T4">г. Самара</text:span><text:span text:style-name="T1">, подписывать от имени руководителя и главного бухгалтера счета, счета-фактуры, акты выполненных работ (оказанных услуг), акты сверки, приходные кассовые ордера, договора.</text:span></text:p>
      <text:p text:style-name="P1"/>
      <text:p text:style-name="Standard"><text:span text:style-name="T1"><text:s text:c="8"/>Доверенность действительна до 18 </text:span><text:span text:style-name="T3">февраля</text:span><text:span text:style-name="T1"> 2019г.</text:span></text:p>
      <text:p text:style-name="P1"/>
      <text:p text:style-name="P1"/>
      <text:p text:style-name="P1">Директор</text:p>
      <text:p text:style-name="P1"><text:s/>ООО «<text:span text:style-name="T6">Столица</text:span>» <text:s text:c="22"/>______________ <text:s text:c="30"/><text:span text:style-name="T6">П.П. Иванов</text:span> 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4</meta:editing-cycles>
    <meta:generator>LibreOffice/5.0.4.2$Windows_x86 LibreOffice_project/2b9802c1994aa0b7dc6079e128979269cf95bc78</meta:generator>
    <dc:date>2016-03-16T19:32:36.671000000</dc:date>
    <meta:print-date>2016-02-19T14:11:13.76</meta:print-date>
    <meta:document-statistic meta:table-count="0" meta:image-count="0" meta:object-count="0" meta:page-count="1" meta:paragraph-count="6" meta:word-count="92" meta:character-count="839" meta:non-whitespace-character-count="544"/>
    <meta:user-defined meta:name="Info 1"/>
    <meta:user-defined meta:name="Info 2"/>
    <meta:user-defined meta:name="Info 3"/>
    <meta:user-defined meta:name="Info 4"/>
  </office:meta>
</office:document-meta>
</file>